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93ef5"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93ef5"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6f4ce"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6f4ce"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0807d"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6f4ce" style:font-size-asian="11pt" style:font-weight-asian="normal" style:font-name-complex="Verdana" style:font-size-complex="11pt" style:font-weight-complex="normal"/>
    </style:style>
    <style:style style:name="T19" style:family="text">
      <style:text-properties style:font-name="Verdana" fo:font-size="11pt" fo:font-weight="normal" officeooo:rsid="0097c277"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f4ce"/>
    </style:style>
    <style:style style:name="T24" style:family="text">
      <style:text-properties officeooo:rsid="0097c277"/>
    </style:style>
    <style:style style:name="T25" style:family="text">
      <style:text-properties fo:font-weight="bold" style:font-weight-asian="bold" style:font-weight-complex="bold"/>
    </style:style>
    <style:style style:name="T26" style:family="text">
      <style:text-properties fo:font-weight="bold" officeooo:rsid="00e8a2d6" style:font-weight-asian="bold" style:font-weight-complex="bold"/>
    </style:style>
    <style:style style:name="T27" style:family="text">
      <style:text-properties fo:font-weight="bold" officeooo:rsid="00b14531" style:font-weight-asian="bold" style:font-weight-complex="bold"/>
    </style:style>
    <style:style style:name="T28" style:family="text">
      <style:text-properties fo:font-weight="bold" officeooo:rsid="00a77fd9" style:font-weight-asian="bold" style:font-weight-complex="bold"/>
    </style:style>
    <style:style style:name="T29" style:family="text">
      <style:text-properties fo:font-weight="bold" officeooo:rsid="00bd38f3" style:font-weight-asian="bold" style:font-weight-complex="bold"/>
    </style:style>
    <style:style style:name="T30" style:family="text">
      <style:text-properties fo:font-weight="bold" officeooo:rsid="009b48f9"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7581</text:span><text:span text:style-name="T10">-CD-</text:span><text:span text:style-name="T11">VIDA Y FAMILIA</text:span><text:span text:style-name="T12">, de </text:span><text:span text:style-name="T13">l</text:span><text:span text:style-name="T18">os </text:span><text:span text:style-name="T14">Diputad</text:span><text:span text:style-name="T13">o</text:span><text:span text:style-name="T18">s Mayoraz, Argaña</text:span><text:span text:style-name="T19">ra</text:span><text:span text:style-name="T18">z y Armas Belavi</text:span><text:span text:style-name="T15">, por el cual se solicita </text:span><text:bookmark text:name="caratula36404"/><text:span text:style-name="T16">disponga</text:span><text:span text:style-name="T13"> </text:span><text:span text:style-name="T18">informar las gestiones realizadas para solicitar el mantenimiento de las vías férreas ante el frecuente descarrilamiento de formaciones ferroviarias en ele ámbito de nuestra provincia </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1">La Cámara de Diputados de la Provincia vería con agrado que el Poder Ejecutivo, a través de los organismos que correspondan, se sirva informar las gestiones realizadas para solicitar el mantenimiento de las vías férreas ante el frecuente descarrilamiento de formaciones ferroviarias en el ámbito de nuestra provincia.</text:p>
      <text:p text:style-name="P12"/>
      <text:p text:style-name="P14">Sala de Comisión <text:span text:style-name="T24">Mixta</text:span> <text:span text:style-name="T4">en Zoom</text:span>, <text:span text:style-name="T24">24 de agosto </text:span><text:span text:style-name="T23">de 2022.</text:span></text:p>
      <text:p text:style-name="P14"/>
      <text:p text:style-name="P16">FIRMANTES:</text:p>
      <text:p text:style-name="P15"><text:span text:style-name="T26">Arcando - </text:span><text:span text:style-name="T27">Pacchiotti – Aimar</text:span><text:span text:style-name="T28"> – </text:span><text:span text:style-name="T26">Bermúdez – </text:span><text:span text:style-name="T30">Garibay </text:span><text:span text:style-name="T28">– </text:span><text:span text:style-name="T29">Julierac - </text:span><text:span text:style-name="T26">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1M58S</meta:editing-duration>
    <meta:editing-cycles>8</meta:editing-cycles>
    <meta:generator>LibreOffice/7.3.5.2$Linux_X86_64 LibreOffice_project/30$Build-2</meta:generator>
    <dc:date>2022-08-25T09:10:41.565283779</dc:date>
    <meta:document-statistic meta:table-count="0" meta:image-count="1" meta:object-count="0" meta:page-count="1" meta:paragraph-count="12" meta:word-count="218" meta:character-count="1445" meta:non-whitespace-character-count="1229"/>
  </office:meta>
</office:document-meta>
</file>